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number-columns-repeated="16" table:default-cell-style-name="Default"/>
        <table:table-row table:style-name="ro1" table:number-rows-repeated="3">
          <table:table-cell table:number-columns-repeated="16"/>
        </table:table-row>
        <table:table-row table:style-name="ro1">
          <table:table-cell/>
          <table:table-cell office:value-type="string">
            <text:p>writer</text:p>
          </table:table-cell>
          <table:table-cell office:value-type="string">
            <text:p>pseudonym</text:p>
          </table:table-cell>
          <table:table-cell office:value-type="string">
            <text:p>corrupt text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MATTHEW</text:p>
          </table:table-cell>
          <table:table-cell office:value-type="float" office:value="0.1">
            <text:p>0.1</text:p>
          </table:table-cell>
          <table:table-cell office:value-type="float" office:value="0.001">
            <text:p>0.001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MARK</text:p>
          </table:table-cell>
          <table:table-cell office:value-type="float" office:value="0.01">
            <text:p>0.01</text:p>
          </table:table-cell>
          <table:table-cell office:value-type="float" office:value="0.001">
            <text:p>0.001</text:p>
          </table:table-cell>
          <table:table-cell table:number-columns-repeated="2"/>
          <table:table-cell office:value-type="string">
            <text:p>JOHN</text:p>
          </table:table-cell>
          <table:table-cell office:value-type="string">
            <text:p>PAPIAS</text:p>
          </table:table-cell>
          <table:table-cell office:value-type="string">
            <text:p>EUSEBIUS</text:p>
          </table:table-cell>
          <table:table-cell table:number-columns-repeated="2"/>
          <table:table-cell office:value-type="string">
            <text:p>Gospels</text:p>
          </table:table-cell>
          <table:table-cell office:value-type="string">
            <text:p>Internal</text:p>
          </table:table-cell>
          <table:table-cell office:value-type="string">
            <text:p>Testimony</text:p>
          </table:table-cell>
          <table:table-cell office:value-type="string">
            <text:p>pseudo odds</text:p>
          </table:table-cell>
          <table:table-cell/>
        </table:table-row>
        <table:table-row table:style-name="ro1">
          <table:table-cell/>
          <table:table-cell office:value-type="string">
            <text:p>LUKE</text:p>
          </table:table-cell>
          <table:table-cell table:number-columns-repeated="2" office:value-type="float" office:value="0.001">
            <text:p>0.001</text:p>
          </table:table-cell>
          <table:table-cell table:number-columns-repeated="2"/>
          <table:table-cell office:value-type="float" office:value="1">
            <text:p>1</text:p>
          </table:table-cell>
          <table:table-cell table:formula="of:=PRODUCT([.G7];[.$C$22];[.$D$27];[.$C$27];[.$D$22])" office:value-type="float" office:value="0.4693095">
            <text:p>0.4693095</text:p>
          </table:table-cell>
          <table:table-cell table:formula="of:=PRODUCT([.H7];[.$C$24];[.$C$27])" office:value-type="float" office:value="0.464616405">
            <text:p>0.464616405</text:p>
          </table:table-cell>
          <table:table-cell office:value-type="string">
            <text:p>combined</text:p>
          </table:table-cell>
          <table:table-cell/>
          <table:table-cell office:value-type="string">
            <text:p>Matthew</text:p>
          </table:table-cell>
          <table:table-cell table:formula="of:=[.$C$5] / (1 - [.$C$5])" office:value-type="float" office:value="0.111111111111111">
            <text:p>0.1111111111</text:p>
          </table:table-cell>
          <table:table-cell table:formula="of:=1-PRODUCT([.J8];[.H11])" office:value-type="float" office:value="0.119862421848752">
            <text:p>0.1198624218</text:p>
          </table:table-cell>
          <table:table-cell table:formula="of:=PRODUCT([.M7];[.N7])" office:value-type="float" office:value="0.0133180468720835">
            <text:p>0.0133180469</text:p>
          </table:table-cell>
          <table:table-cell/>
        </table:table-row>
        <table:table-row table:style-name="ro1">
          <table:table-cell/>
          <table:table-cell office:value-type="string">
            <text:p>JOHN</text:p>
          </table:table-cell>
          <table:table-cell office:value-type="float" office:value="0.03">
            <text:p>0.03</text:p>
          </table:table-cell>
          <table:table-cell office:value-type="float" office:value="0.001">
            <text:p>0.001</text:p>
          </table:table-cell>
          <table:table-cell table:number-columns-repeated="2"/>
          <table:table-cell office:value-type="string">
            <text:p>JOHN</text:p>
          </table:table-cell>
          <table:table-cell office:value-type="string">
            <text:p>POLYCARP</text:p>
          </table:table-cell>
          <table:table-cell office:value-type="string">
            <text:p>IRENAEUS</text:p>
          </table:table-cell>
          <table:table-cell table:formula="of:=1-PRODUCT(1-[.I7];1-[.I9])" office:value-type="float" office:value="0.935818796545719">
            <text:p>0.9358187965</text:p>
          </table:table-cell>
          <table:table-cell/>
          <table:table-cell office:value-type="string">
            <text:p>Mark</text:p>
          </table:table-cell>
          <table:table-cell table:formula="of:=[.$C$6] / (1-[.$C$6])" office:value-type="float" office:value="0.0101010101010101">
            <text:p>0.0101010101</text:p>
          </table:table-cell>
          <table:table-cell table:formula="of:=1-PRODUCT([.J8];[.H11])" office:value-type="float" office:value="0.119862421848752">
            <text:p>0.1198624218</text:p>
          </table:table-cell>
          <table:table-cell table:formula="of:=PRODUCT([.M8];[.N8])" office:value-type="float" office:value="0.00121073153382578">
            <text:p>0.0012107315</text:p>
          </table:table-cell>
          <table:table-cell/>
        </table:table-row>
        <table:table-row table:style-name="ro1">
          <table:table-cell/>
          <table:table-cell office:value-type="string">
            <text:p>PAPIAS</text:p>
          </table:table-cell>
          <table:table-cell office:value-type="float" office:value="0.5">
            <text:p>0.5</text:p>
          </table:table-cell>
          <table:table-cell office:value-type="float" office:value="0.002">
            <text:p>0.002</text:p>
          </table:table-cell>
          <table:table-cell table:number-columns-repeated="2"/>
          <table:table-cell office:value-type="float" office:value="1">
            <text:p>1</text:p>
          </table:table-cell>
          <table:table-cell table:formula="of:=PRODUCT([.G9];[.$D$27];[.$C$27])" office:value-type="float" office:value="0.9405">
            <text:p>0.9405</text:p>
          </table:table-cell>
          <table:table-cell table:formula="of:=PRODUCT([.H9];[.$C$23];[.$D$27];[.$C$27];[.$D$23])" office:value-type="float" office:value="0.880121086911">
            <text:p>0.8801210869</text:p>
          </table:table-cell>
          <table:table-cell table:number-columns-repeated="2"/>
          <table:table-cell office:value-type="string">
            <text:p>Luke</text:p>
          </table:table-cell>
          <table:table-cell table:formula="of:=[.$C$7]/(1-[.$C$7])" office:value-type="float" office:value="0.001001001001001">
            <text:p>0.001001001</text:p>
          </table:table-cell>
          <table:table-cell table:formula="of:=1-PRODUCT([.I9];[.H11])" office:value-type="float" office:value="0.172246117760205">
            <text:p>0.1722461178</text:p>
          </table:table-cell>
          <table:table-cell table:formula="of:=PRODUCT([.M9];[.N9])" office:value-type="float" office:value="0.000172418536296501">
            <text:p>0.0001724185</text:p>
          </table:table-cell>
          <table:table-cell/>
        </table:table-row>
        <table:table-row table:style-name="ro1">
          <table:table-cell/>
          <table:table-cell office:value-type="string">
            <text:p>IRENAEUS</text:p>
          </table:table-cell>
          <table:table-cell office:value-type="float" office:value="0.001">
            <text:p>0.001</text:p>
          </table:table-cell>
          <table:table-cell office:value-type="float" office:value="0.004">
            <text:p>0.004</text:p>
          </table:table-cell>
          <table:table-cell table:number-columns-repeated="2"/>
          <table:table-cell office:value-type="string">
            <text:p>SYNOPTIC</text:p>
          </table:table-cell>
          <table:table-cell office:value-type="string">
            <text:p>JOHN</text:p>
          </table:table-cell>
          <table:table-cell table:number-columns-repeated="3"/>
          <table:table-cell office:value-type="string">
            <text:p>John</text:p>
          </table:table-cell>
          <table:table-cell table:formula="of:=[.$C$8]/(1-[.$C$8])" office:value-type="float" office:value="0.0309278350515464">
            <text:p>0.0309278351</text:p>
          </table:table-cell>
          <table:table-cell table:formula="of:=1-[.I9]" office:value-type="float" office:value="0.119878913089">
            <text:p>0.1198789131</text:p>
          </table:table-cell>
          <table:table-cell table:formula="of:=PRODUCT([.M10];[.N10])" office:value-type="float" office:value="0.00370759525017526">
            <text:p>0.0037075953</text:p>
          </table:table-cell>
          <table:table-cell/>
        </table:table-row>
        <table:table-row table:style-name="ro1">
          <table:table-cell/>
          <table:table-cell office:value-type="string">
            <text:p>EUSEBIUS</text:p>
          </table:table-cell>
          <table:table-cell office:value-type="float" office:value="0">
            <text:p>0</text:p>
          </table:table-cell>
          <table:table-cell office:value-type="float" office:value="0.001">
            <text:p>0.001</text:p>
          </table:table-cell>
          <table:table-cell table:number-columns-repeated="2"/>
          <table:table-cell office:value-type="float" office:value="1">
            <text:p>1</text:p>
          </table:table-cell>
          <table:table-cell table:formula="of:=PRODUCT([.G11];[.$D$27];[.$C$27])" office:value-type="float" office:value="0.9405">
            <text:p>0.9405</text:p>
          </table:table-cell>
          <table:table-cell table:number-columns-repeated="8"/>
        </table:table-row>
        <table:table-row table:style-name="ro1">
          <table:table-cell table:number-columns-repeated="16"/>
        </table:table-row>
        <table:table-row table:style-name="ro1">
          <table:table-cell table:number-columns-repeated="2"/>
          <table:table-cell office:value-type="string">
            <text:p>deceptive</text:p>
          </table:table-cell>
          <table:table-cell office:value-type="string">
            <text:p>garbled (oral)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all sources</text:p>
          </table:table-cell>
          <table:table-cell office:value-type="float" office:value="0.01">
            <text:p>0.01</text:p>
          </table:table-cell>
          <table:table-cell office:value-type="float" office:value="0.05">
            <text:p>0.05</text:p>
          </table:table-cell>
          <table:table-cell table:number-columns-repeated="2"/>
          <table:table-cell office:value-type="string">
            <text:p>w/o garbles</text:p>
          </table:table-cell>
          <table:table-cell table:number-columns-repeated="9"/>
        </table:table-row>
        <table:table-row table:style-name="ro1">
          <table:table-cell table:number-columns-repeated="6"/>
          <table:table-cell office:value-type="string">
            <text:p>JOHN</text:p>
          </table:table-cell>
          <table:table-cell office:value-type="string">
            <text:p>PAPIAS</text:p>
          </table:table-cell>
          <table:table-cell office:value-type="string">
            <text:p>EUSEBIUS</text:p>
          </table:table-cell>
          <table:table-cell table:number-columns-repeated="2"/>
          <table:table-cell office:value-type="string">
            <text:p>Gospels</text:p>
          </table:table-cell>
          <table:table-cell office:value-type="string">
            <text:p>Internal</text:p>
          </table:table-cell>
          <table:table-cell office:value-type="string">
            <text:p>Testimony</text:p>
          </table:table-cell>
          <table:table-cell office:value-type="string">
            <text:p>pseudo odds</text:p>
          </table:table-cell>
          <table:table-cell/>
        </table:table-row>
        <table:table-row table:style-name="ro1">
          <table:table-cell table:number-columns-repeated="6"/>
          <table:table-cell office:value-type="float" office:value="1">
            <text:p>1</text:p>
          </table:table-cell>
          <table:table-cell table:formula="of:=PRODUCT([.G16];[.$C$22];[.$C$27];[.$D$22])" office:value-type="float" office:value="0.49401">
            <text:p>0.49401</text:p>
          </table:table-cell>
          <table:table-cell table:formula="of:=PRODUCT([.H16];[.$C$24];[.$C$27])" office:value-type="float" office:value="0.4890699">
            <text:p>0.4890699</text:p>
          </table:table-cell>
          <table:table-cell office:value-type="string">
            <text:p>combined</text:p>
          </table:table-cell>
          <table:table-cell/>
          <table:table-cell office:value-type="string">
            <text:p>Matthew</text:p>
          </table:table-cell>
          <table:table-cell table:formula="of:=[.$C$5] / (1 - [.$C$5])" office:value-type="float" office:value="0.111111111111111">
            <text:p>0.1111111111</text:p>
          </table:table-cell>
          <table:table-cell table:formula="of:=1-PRODUCT([.J17];[.H20])" office:value-type="float" office:value="0.0225426257057392">
            <text:p>0.0225426257</text:p>
          </table:table-cell>
          <table:table-cell table:formula="of:=PRODUCT([.M16];[.N16])" office:value-type="float" office:value="0.00250473618952658">
            <text:p>0.0025047362</text:p>
          </table:table-cell>
          <table:table-cell/>
        </table:table-row>
        <table:table-row table:style-name="ro1">
          <table:table-cell/>
          <table:table-cell office:value-type="string">
            <text:p>writer</text:p>
          </table:table-cell>
          <table:table-cell office:value-type="string">
            <text:p>genuine</text:p>
          </table:table-cell>
          <table:table-cell office:value-type="string">
            <text:p>incorrupt</text:p>
          </table:table-cell>
          <table:table-cell table:number-columns-repeated="2"/>
          <table:table-cell office:value-type="string">
            <text:p>JOHN</text:p>
          </table:table-cell>
          <table:table-cell office:value-type="string">
            <text:p>POLYCARP</text:p>
          </table:table-cell>
          <table:table-cell office:value-type="string">
            <text:p>IRENAEUS</text:p>
          </table:table-cell>
          <table:table-cell table:formula="of:=1-PRODUCT(1-[.I16];1-[.I18])" office:value-type="float" office:value="0.987330681105314">
            <text:p>0.9873306811</text:p>
          </table:table-cell>
          <table:table-cell/>
          <table:table-cell office:value-type="string">
            <text:p>Mark</text:p>
          </table:table-cell>
          <table:table-cell table:formula="of:=[.$C$6] / (1-[.$C$6])" office:value-type="float" office:value="0.0101010101010101">
            <text:p>0.0101010101</text:p>
          </table:table-cell>
          <table:table-cell table:formula="of:=1-PRODUCT([.J17];[.H20])" office:value-type="float" office:value="0.0225426257057392">
            <text:p>0.0225426257</text:p>
          </table:table-cell>
          <table:table-cell table:formula="of:=PRODUCT([.M17];[.N17])" office:value-type="float" office:value="0.000227703289956961">
            <text:p>0.0002277033</text:p>
          </table:table-cell>
          <table:table-cell/>
        </table:table-row>
        <table:table-row table:style-name="ro1">
          <table:table-cell/>
          <table:table-cell office:value-type="string">
            <text:p>MATTHEW</text:p>
          </table:table-cell>
          <table:table-cell table:formula="of:=1-[.C5]" office:value-type="float" office:value="0.9">
            <text:p>0.9</text:p>
          </table:table-cell>
          <table:table-cell table:formula="of:=1-[.D5]" office:value-type="float" office:value="0.999">
            <text:p>0.999</text:p>
          </table:table-cell>
          <table:table-cell table:number-columns-repeated="2"/>
          <table:table-cell office:value-type="float" office:value="1">
            <text:p>1</text:p>
          </table:table-cell>
          <table:table-cell table:formula="of:=PRODUCT([.G18];[.$C$27])" office:value-type="float" office:value="0.99">
            <text:p>0.99</text:p>
          </table:table-cell>
          <table:table-cell table:formula="of:=PRODUCT([.H18];[.$C$23];[.$C$27];[.$D$23])" office:value-type="float" office:value="0.9752034204">
            <text:p>0.9752034204</text:p>
          </table:table-cell>
          <table:table-cell table:number-columns-repeated="2"/>
          <table:table-cell office:value-type="string">
            <text:p>Luke</text:p>
          </table:table-cell>
          <table:table-cell table:formula="of:=[.$C$7]/(1-[.$C$7])" office:value-type="float" office:value="0.001001001001001">
            <text:p>0.001001001</text:p>
          </table:table-cell>
          <table:table-cell table:formula="of:=1-PRODUCT([.I18];[.H20])" office:value-type="float" office:value="0.0345486138040001">
            <text:p>0.0345486138</text:p>
          </table:table-cell>
          <table:table-cell table:formula="of:=PRODUCT([.M18];[.N18])" office:value-type="float" office:value="0.0000345831970010011">
            <text:p>3.45831970010011E-005</text:p>
          </table:table-cell>
          <table:table-cell/>
        </table:table-row>
        <table:table-row table:style-name="ro1">
          <table:table-cell/>
          <table:table-cell office:value-type="string">
            <text:p>MARK</text:p>
          </table:table-cell>
          <table:table-cell table:formula="of:=1-[.C6]" office:value-type="float" office:value="0.99">
            <text:p>0.99</text:p>
          </table:table-cell>
          <table:table-cell table:formula="of:=1-[.D6]" office:value-type="float" office:value="0.999">
            <text:p>0.999</text:p>
          </table:table-cell>
          <table:table-cell table:number-columns-repeated="2"/>
          <table:table-cell office:value-type="string">
            <text:p>SYNOPTIC</text:p>
          </table:table-cell>
          <table:table-cell office:value-type="string">
            <text:p>JOHN</text:p>
          </table:table-cell>
          <table:table-cell table:number-columns-repeated="3"/>
          <table:table-cell office:value-type="string">
            <text:p>John</text:p>
          </table:table-cell>
          <table:table-cell table:formula="of:=[.$C$8]/(1-[.$C$8])" office:value-type="float" office:value="0.0309278350515464">
            <text:p>0.0309278351</text:p>
          </table:table-cell>
          <table:table-cell table:formula="of:=1-[.I18]" office:value-type="float" office:value="0.0247965796">
            <text:p>0.0247965796</text:p>
          </table:table-cell>
          <table:table-cell table:formula="of:=PRODUCT([.M19];[.N19])" office:value-type="float" office:value="0.000766904523711341">
            <text:p>0.0007669045</text:p>
          </table:table-cell>
          <table:table-cell/>
        </table:table-row>
        <table:table-row table:style-name="ro1">
          <table:table-cell/>
          <table:table-cell office:value-type="string">
            <text:p>LUKE</text:p>
          </table:table-cell>
          <table:table-cell table:formula="of:=1-[.C7]" office:value-type="float" office:value="0.999">
            <text:p>0.999</text:p>
          </table:table-cell>
          <table:table-cell table:formula="of:=1-[.D7]" office:value-type="float" office:value="0.999">
            <text:p>0.999</text:p>
          </table:table-cell>
          <table:table-cell table:number-columns-repeated="2"/>
          <table:table-cell office:value-type="float" office:value="1">
            <text:p>1</text:p>
          </table:table-cell>
          <table:table-cell table:formula="of:=PRODUCT([.G20];[.$C$27])" office:value-type="float" office:value="0.99">
            <text:p>0.99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JOHN</text:p>
          </table:table-cell>
          <table:table-cell table:formula="of:=1-[.C8]" office:value-type="float" office:value="0.97">
            <text:p>0.97</text:p>
          </table:table-cell>
          <table:table-cell table:formula="of:=1-[.D8]" office:value-type="float" office:value="0.999">
            <text:p>0.999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PAPIAS</text:p>
          </table:table-cell>
          <table:table-cell table:formula="of:=1-[.C9]" office:value-type="float" office:value="0.5">
            <text:p>0.5</text:p>
          </table:table-cell>
          <table:table-cell table:formula="of:=1-[.D9]" office:value-type="float" office:value="0.998">
            <text:p>0.998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IRENAEUS</text:p>
          </table:table-cell>
          <table:table-cell table:formula="of:=1-[.C10]" office:value-type="float" office:value="0.999">
            <text:p>0.999</text:p>
          </table:table-cell>
          <table:table-cell table:formula="of:=1-[.D10]" office:value-type="float" office:value="0.996">
            <text:p>0.996</text:p>
          </table:table-cell>
          <table:table-cell table:number-columns-repeated="2"/>
          <table:table-cell office:value-type="string">
            <text:p>garbles only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EUSEBIUS</text:p>
          </table:table-cell>
          <table:table-cell table:formula="of:=1-[.C11]" office:value-type="float" office:value="1">
            <text:p>1</text:p>
          </table:table-cell>
          <table:table-cell table:formula="of:=1-[.D11]" office:value-type="float" office:value="0.999">
            <text:p>0.999</text:p>
          </table:table-cell>
          <table:table-cell table:number-columns-repeated="2"/>
          <table:table-cell office:value-type="string">
            <text:p>JOHN</text:p>
          </table:table-cell>
          <table:table-cell office:value-type="string">
            <text:p>PAPIAS</text:p>
          </table:table-cell>
          <table:table-cell office:value-type="string">
            <text:p>EUSEBIUS</text:p>
          </table:table-cell>
          <table:table-cell table:number-columns-repeated="2"/>
          <table:table-cell office:value-type="string">
            <text:p>Gospels</text:p>
          </table:table-cell>
          <table:table-cell office:value-type="string">
            <text:p>Internal</text:p>
          </table:table-cell>
          <table:table-cell office:value-type="string">
            <text:p>Testimony</text:p>
          </table:table-cell>
          <table:table-cell office:value-type="string">
            <text:p>pseudo odds</text:p>
          </table:table-cell>
          <table:table-cell/>
        </table:table-row>
        <table:table-row table:style-name="ro1">
          <table:table-cell table:number-columns-repeated="6"/>
          <table:table-cell office:value-type="float" office:value="1">
            <text:p>1</text:p>
          </table:table-cell>
          <table:table-cell table:formula="of:=PRODUCT([.G25];[.$D$27])" office:value-type="float" office:value="0.95">
            <text:p>0.95</text:p>
          </table:table-cell>
          <table:table-cell table:formula="of:=PRODUCT([.H25])" office:value-type="float" office:value="0.95">
            <text:p>0.95</text:p>
          </table:table-cell>
          <table:table-cell office:value-type="string">
            <text:p>combined</text:p>
          </table:table-cell>
          <table:table-cell/>
          <table:table-cell office:value-type="string">
            <text:p>Matthew</text:p>
          </table:table-cell>
          <table:table-cell table:formula="of:=[.$C$5] / (1 - [.$C$5])" office:value-type="float" office:value="0.111111111111111">
            <text:p>0.1111111111</text:p>
          </table:table-cell>
          <table:table-cell table:formula="of:=1-PRODUCT([.J26];[.H29])" office:value-type="float" office:value="0.05463125">
            <text:p>0.05463125</text:p>
          </table:table-cell>
          <table:table-cell table:formula="of:=PRODUCT([.M25];[.N25])" office:value-type="float" office:value="0.00607013888888889">
            <text:p>0.0060701389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honest</text:p>
          </table:table-cell>
          <table:table-cell office:value-type="string">
            <text:p>ungarbled</text:p>
          </table:table-cell>
          <table:table-cell table:number-columns-repeated="2"/>
          <table:table-cell office:value-type="string">
            <text:p>JOHN</text:p>
          </table:table-cell>
          <table:table-cell office:value-type="string">
            <text:p>POLYCARP</text:p>
          </table:table-cell>
          <table:table-cell office:value-type="string">
            <text:p>IRENAEUS</text:p>
          </table:table-cell>
          <table:table-cell table:formula="of:=1-PRODUCT(1-[.I25];1-[.I27])" office:value-type="float" office:value="0.995125">
            <text:p>0.995125</text:p>
          </table:table-cell>
          <table:table-cell/>
          <table:table-cell office:value-type="string">
            <text:p>Mark</text:p>
          </table:table-cell>
          <table:table-cell table:formula="of:=[.$C$6] / (1-[.$C$6])" office:value-type="float" office:value="0.0101010101010101">
            <text:p>0.0101010101</text:p>
          </table:table-cell>
          <table:table-cell table:formula="of:=1-PRODUCT([.J26];[.H29])" office:value-type="float" office:value="0.05463125">
            <text:p>0.05463125</text:p>
          </table:table-cell>
          <table:table-cell table:formula="of:=PRODUCT([.M26];[.N26])" office:value-type="float" office:value="0.000551830808080808">
            <text:p>0.0005518308</text:p>
          </table:table-cell>
          <table:table-cell/>
        </table:table-row>
        <table:table-row table:style-name="ro1">
          <table:table-cell/>
          <table:table-cell office:value-type="string">
            <text:p>all sources</text:p>
          </table:table-cell>
          <table:table-cell table:formula="of:=1-[.C14]" office:value-type="float" office:value="0.99">
            <text:p>0.99</text:p>
          </table:table-cell>
          <table:table-cell table:formula="of:=1-[.D14]" office:value-type="float" office:value="0.95">
            <text:p>0.95</text:p>
          </table:table-cell>
          <table:table-cell table:number-columns-repeated="2"/>
          <table:table-cell office:value-type="float" office:value="1">
            <text:p>1</text:p>
          </table:table-cell>
          <table:table-cell table:formula="of:=PRODUCT([.G27];[.$D$27])" office:value-type="float" office:value="0.95">
            <text:p>0.95</text:p>
          </table:table-cell>
          <table:table-cell table:formula="of:=PRODUCT([.H27];[.$D$27])" office:value-type="float" office:value="0.9025">
            <text:p>0.9025</text:p>
          </table:table-cell>
          <table:table-cell table:number-columns-repeated="2"/>
          <table:table-cell office:value-type="string">
            <text:p>Luke</text:p>
          </table:table-cell>
          <table:table-cell table:formula="of:=[.$C$7]/(1-[.$C$7])" office:value-type="float" office:value="0.001001001001001">
            <text:p>0.001001001</text:p>
          </table:table-cell>
          <table:table-cell table:formula="of:=1-PRODUCT([.I27];[.H29])" office:value-type="float" office:value="0.142625">
            <text:p>0.142625</text:p>
          </table:table-cell>
          <table:table-cell table:formula="of:=PRODUCT([.M27];[.N27])" office:value-type="float" office:value="0.000142767767767768">
            <text:p>0.0001427678</text:p>
          </table:table-cell>
          <table:table-cell/>
        </table:table-row>
        <table:table-row table:style-name="ro1">
          <table:table-cell table:number-columns-repeated="6"/>
          <table:table-cell office:value-type="string">
            <text:p>SYNOPTIC</text:p>
          </table:table-cell>
          <table:table-cell office:value-type="string">
            <text:p>JOHN</text:p>
          </table:table-cell>
          <table:table-cell table:number-columns-repeated="3"/>
          <table:table-cell office:value-type="string">
            <text:p>John</text:p>
          </table:table-cell>
          <table:table-cell table:formula="of:=[.$C$8]/(1-[.$C$8])" office:value-type="float" office:value="0.0309278350515464">
            <text:p>0.0309278351</text:p>
          </table:table-cell>
          <table:table-cell table:formula="of:=1-[.I27]" office:value-type="float" office:value="0.0975">
            <text:p>0.0975</text:p>
          </table:table-cell>
          <table:table-cell table:formula="of:=PRODUCT([.M28];[.N28])" office:value-type="float" office:value="0.00301546391752577">
            <text:p>0.0030154639</text:p>
          </table:table-cell>
          <table:table-cell/>
        </table:table-row>
        <table:table-row table:style-name="ro1">
          <table:table-cell table:number-columns-repeated="6"/>
          <table:table-cell office:value-type="float" office:value="1">
            <text:p>1</text:p>
          </table:table-cell>
          <table:table-cell table:formula="of:=PRODUCT([.G29];[.$D$27])" office:value-type="float" office:value="0.95">
            <text:p>0.95</text:p>
          </table:table-cell>
          <table:table-cell table:number-columns-repeated="8"/>
        </table:table-row>
        <table:table-row table:style-name="ro1">
          <table:table-cell table:number-columns-repeated="16"/>
        </table:table-row>
        <table:table-row table:style-name="ro1">
          <table:table-cell table:number-columns-repeated="5"/>
          <table:table-cell office:value-type="string">
            <text:p>scenarios</text:p>
          </table:table-cell>
          <table:table-cell office:value-type="string">
            <text:p>no testimony</text:p>
          </table:table-cell>
          <table:table-cell office:value-type="string">
            <text:p>independent</text:p>
          </table:table-cell>
          <table:table-cell office:value-type="string">
            <text:p>No Papias</text:p>
          </table:table-cell>
          <table:table-cell office:value-type="string">
            <text:p>No Irenaeus</text:p>
          </table:table-cell>
          <table:table-cell office:value-type="string">
            <text:p>No John</text:p>
          </table:table-cell>
          <table:table-cell office:value-type="string">
            <text:p>Worst Case</text:p>
          </table:table-cell>
          <table:table-cell/>
          <table:table-cell office:value-type="string">
            <text:p># of pseudo</text:p>
          </table:table-cell>
          <table:table-cell office:value-type="string">
            <text:p>odds</text:p>
          </table:table-cell>
          <table:table-cell office:value-type="string">
            <text:p>probability</text:p>
          </table:table-cell>
        </table:table-row>
        <table:table-row table:style-name="ro1">
          <table:table-cell table:number-columns-repeated="5"/>
          <table:table-cell office:value-type="float" office:value="1">
            <text:p>1</text:p>
          </table:table-cell>
          <table:table-cell table:formula="of:=[.C5] / (1-[.C5])" office:value-type="float" office:value="0.111111111111111">
            <text:p>0.1111111111</text:p>
          </table:table-cell>
          <table:table-cell table:formula="of:=[.O7]" office:value-type="float" office:value="0.0133180468720835">
            <text:p>0.0133180469</text:p>
          </table:table-cell>
          <table:table-cell table:number-columns-repeated="3"/>
          <table:table-cell table:formula="of:=MAX([.H32:.K32])" office:value-type="float" office:value="0.0133180468720835">
            <text:p>0.0133180469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[.O32]/SUM([.$O$32:.$O$36])" office:value-type="float" office:value="0.981851935487784">
            <text:p>0.9818519355</text:p>
          </table:table-cell>
        </table:table-row>
        <table:table-row table:style-name="ro1">
          <table:table-cell table:number-columns-repeated="5"/>
          <table:table-cell office:value-type="float" office:value="2">
            <text:p>2</text:p>
          </table:table-cell>
          <table:table-cell table:formula="of:=[.C6] / (1-[.C6])" office:value-type="float" office:value="0.0101010101010101">
            <text:p>0.0101010101</text:p>
          </table:table-cell>
          <table:table-cell table:formula="of:=[.O8]" office:value-type="float" office:value="0.00121073153382578">
            <text:p>0.0012107315</text:p>
          </table:table-cell>
          <table:table-cell table:number-columns-repeated="3"/>
          <table:table-cell table:formula="of:=MAX([.H33:.K33])" office:value-type="float" office:value="0.00121073153382578">
            <text:p>0.0012107315</text:p>
          </table:table-cell>
          <table:table-cell/>
          <table:table-cell office:value-type="float" office:value="1">
            <text:p>1</text:p>
          </table:table-cell>
          <table:table-cell table:formula="of:=SUM([.L32:.L35])" office:value-type="float" office:value="0.0184087921923811">
            <text:p>0.0184087922</text:p>
          </table:table-cell>
          <table:table-cell table:formula="of:=[.O33]/SUM([.$O$32:.$O$36])" office:value-type="float" office:value="0.0180747082440818">
            <text:p>0.0180747082</text:p>
          </table:table-cell>
        </table:table-row>
        <table:table-row table:style-name="ro1">
          <table:table-cell table:number-columns-repeated="5"/>
          <table:table-cell office:value-type="float" office:value="3">
            <text:p>3</text:p>
          </table:table-cell>
          <table:table-cell table:formula="of:=[.C7] / (1 - [.C7])" office:value-type="float" office:value="0.001001001001001">
            <text:p>0.001001001</text:p>
          </table:table-cell>
          <table:table-cell table:formula="of:=[.O9]" office:value-type="float" office:value="0.000172418536296501">
            <text:p>0.0001724185</text:p>
          </table:table-cell>
          <table:table-cell table:number-columns-repeated="3"/>
          <table:table-cell table:formula="of:=MAX([.H34:.K34])" office:value-type="float" office:value="0.000172418536296501">
            <text:p>0.0001724185</text:p>
          </table:table-cell>
          <table:table-cell/>
          <table:table-cell office:value-type="float" office:value="2">
            <text:p>2</text:p>
          </table:table-cell>
          <table:table-cell table:formula="of:=SUM([.L36:.L41])" office:value-type="float" office:value="0.0000743010628026844">
            <text:p>7.43010628026844E-005</text:p>
          </table:table-cell>
          <table:table-cell table:formula="of:=[.O34]/SUM([.$O$32:.$O$36])" office:value-type="float" office:value="0.0000729526423216151">
            <text:p>7.29526423216151E-005</text:p>
          </table:table-cell>
        </table:table-row>
        <table:table-row table:style-name="ro1">
          <table:table-cell table:number-columns-repeated="5"/>
          <table:table-cell office:value-type="float" office:value="4">
            <text:p>4</text:p>
          </table:table-cell>
          <table:table-cell table:formula="of:=[.C8] / (1-[.C8])" office:value-type="float" office:value="0.0309278350515464">
            <text:p>0.0309278351</text:p>
          </table:table-cell>
          <table:table-cell table:formula="of:=[.O10]" office:value-type="float" office:value="0.00370759525017526">
            <text:p>0.0037075953</text:p>
          </table:table-cell>
          <table:table-cell table:number-columns-repeated="3"/>
          <table:table-cell table:formula="of:=MAX([.H35:.K35])" office:value-type="float" office:value="0.00370759525017526">
            <text:p>0.0037075953</text:p>
          </table:table-cell>
          <table:table-cell/>
          <table:table-cell office:value-type="float" office:value="3">
            <text:p>3</text:p>
          </table:table-cell>
          <table:table-cell table:formula="of:=SUM([.L42:.L45])" office:value-type="float" office:value="0.000000410738770642483">
            <text:p>4.10738770642483E-007</text:p>
          </table:table-cell>
          <table:table-cell table:formula="of:=[.O35]/SUM([.$O$32:.$O$36])" office:value-type="float" office:value="0.000000403284656935195">
            <text:p>4.03284656935195E-007</text:p>
          </table:table-cell>
        </table:table-row>
        <table:table-row table:style-name="ro1">
          <table:table-cell table:number-columns-repeated="5"/>
          <table:table-cell office:value-type="float" office:value="12">
            <text:p>12</text:p>
          </table:table-cell>
          <table:table-cell table:formula="of:=PRODUCT([.G32];[.G33])" office:value-type="float" office:value="0.00112233445566779">
            <text:p>0.0011223345</text:p>
          </table:table-cell>
          <table:table-cell table:formula="of:=PRODUCT([.H32];[.H33])" office:value-type="float" office:value="0.0000161245793170013">
            <text:p>1.61245793170013E-005</text:p>
          </table:table-cell>
          <table:table-cell table:formula="of:=PRODUCT(1-[.$I$16];[.G36];[.$N$9];[.$N$9])" office:value-type="float" office:value="0.0000170130692185925">
            <text:p>1.70130692185925E-005</text:p>
          </table:table-cell>
          <table:table-cell table:formula="of:=PRODUCT(1-[.$I$18];[.G36];[.$J$49];[.$J$49])" office:value-type="float" office:value="0.00000882215085848732">
            <text:p>8.82215085848732E-006</text:p>
          </table:table-cell>
          <table:table-cell table:formula="of:=PRODUCT(1-[.$H$20];[.G36])" office:value-type="float" office:value="0.0000112233445566779">
            <text:p>1.12233445566779E-005</text:p>
          </table:table-cell>
          <table:table-cell table:formula="of:=MAX([.H36:.K36])" office:value-type="float" office:value="0.0000170130692185925">
            <text:p>1.70130692185925E-005</text:p>
          </table:table-cell>
          <table:table-cell/>
          <table:table-cell office:value-type="float" office:value="4">
            <text:p>4</text:p>
          </table:table-cell>
          <table:table-cell table:formula="of:=[.L46]" office:value-type="float" office:value="0.000000000347461210385991">
            <text:p>3.47461210385991E-010</text:p>
          </table:table-cell>
          <table:table-cell table:formula="of:=[.O36]/SUM([.$O$32:.$O$36])" office:value-type="float" office:value="0.000000000341155461924414">
            <text:p>3.41155461924414E-010</text:p>
          </table:table-cell>
        </table:table-row>
        <table:table-row table:style-name="ro1">
          <table:table-cell table:number-columns-repeated="5"/>
          <table:table-cell office:value-type="float" office:value="13">
            <text:p>13</text:p>
          </table:table-cell>
          <table:table-cell table:formula="of:=PRODUCT([.G32];[.G34])" office:value-type="float" office:value="0.000111222333444556">
            <text:p>0.0001112223</text:p>
          </table:table-cell>
          <table:table-cell table:formula="of:=PRODUCT([.H32];[.H34])" office:value-type="float" office:value="0.00000229627814801284">
            <text:p>2.29627814801284E-006</text:p>
          </table:table-cell>
          <table:table-cell/>
          <table:table-cell table:formula="of:=PRODUCT(1-[.$I$18];[.G37];[.$J$49])" office:value-type="float" office:value="0.00000155279449909015">
            <text:p>1.55279449909015E-006</text:p>
          </table:table-cell>
          <table:table-cell table:formula="of:=PRODUCT(1-[.$H$20];[.G37])" office:value-type="float" office:value="0.00000111222333444556">
            <text:p>1.11222333444556E-006</text:p>
          </table:table-cell>
          <table:table-cell table:formula="of:=MAX([.H37:.K37])" office:value-type="float" office:value="0.00000229627814801284">
            <text:p>2.29627814801284E-006</text:p>
          </table:table-cell>
          <table:table-cell table:number-columns-repeated="4"/>
        </table:table-row>
        <table:table-row table:style-name="ro1">
          <table:table-cell table:number-columns-repeated="5"/>
          <table:table-cell office:value-type="float" office:value="14">
            <text:p>14</text:p>
          </table:table-cell>
          <table:table-cell table:formula="of:=PRODUCT([.G32];[.G35])" office:value-type="float" office:value="0.00343642611683849">
            <text:p>0.0034364261</text:p>
          </table:table-cell>
          <table:table-cell table:formula="of:=PRODUCT([.H32];[.H35])" office:value-type="float" office:value="0.0000493779273245484">
            <text:p>4.93779273245484E-005</text:p>
          </table:table-cell>
          <table:table-cell/>
          <table:table-cell table:formula="of:=PRODUCT(1-[.$I$18];[.G38];[.$J$49])" office:value-type="float" office:value="0.000047976547564672">
            <text:p>4.7976547564672E-005</text:p>
          </table:table-cell>
          <table:table-cell table:formula="of:=PRODUCT(1-[.$H$20];[.G38])" office:value-type="float" office:value="0.0000343642611683849">
            <text:p>3.43642611683849E-005</text:p>
          </table:table-cell>
          <table:table-cell table:formula="of:=MAX([.H38:.K38])" office:value-type="float" office:value="0.0000493779273245484">
            <text:p>4.93779273245484E-005</text:p>
          </table:table-cell>
          <table:table-cell table:number-columns-repeated="4"/>
        </table:table-row>
        <table:table-row table:style-name="ro1">
          <table:table-cell table:number-columns-repeated="5"/>
          <table:table-cell office:value-type="float" office:value="23">
            <text:p>23</text:p>
          </table:table-cell>
          <table:table-cell table:formula="of:=PRODUCT([.G35];[.G36])" office:value-type="float" office:value="0.0000347113749175605">
            <text:p>3.47113749175605E-005</text:p>
          </table:table-cell>
          <table:table-cell table:formula="of:=PRODUCT([.H33];[.H34])" office:value-type="float" office:value="0.000000208752558910258">
            <text:p>2.08752558910258E-007</text:p>
          </table:table-cell>
          <table:table-cell/>
          <table:table-cell table:formula="of:=PRODUCT(1-[.$I$18];[.G39];[.$J$49])" office:value-type="float" office:value="0.000000484611591562344">
            <text:p>4.84611591562344E-007</text:p>
          </table:table-cell>
          <table:table-cell table:formula="of:=PRODUCT(1-[.$H$20];[.G39])" office:value-type="float" office:value="0.000000347113749175605">
            <text:p>3.47113749175605E-007</text:p>
          </table:table-cell>
          <table:table-cell table:formula="of:=MAX([.H39:.K39])" office:value-type="float" office:value="0.000000484611591562344">
            <text:p>4.84611591562344E-007</text:p>
          </table:table-cell>
          <table:table-cell table:number-columns-repeated="4"/>
        </table:table-row>
        <table:table-row table:style-name="ro1">
          <table:table-cell table:number-columns-repeated="5"/>
          <table:table-cell office:value-type="float" office:value="24">
            <text:p>24</text:p>
          </table:table-cell>
          <table:table-cell table:formula="of:=PRODUCT([.G33];[.G35])" office:value-type="float" office:value="0.000312402374258044">
            <text:p>0.0003124024</text:p>
          </table:table-cell>
          <table:table-cell table:formula="of:=PRODUCT([.H36];[.H37])" office:value-type="float" office:value="0.0000000000370265191315297">
            <text:p>3.70265191315297E-011</text:p>
          </table:table-cell>
          <table:table-cell/>
          <table:table-cell table:formula="of:=PRODUCT(1-[.$I$18];[.G40];[.$J$49])" office:value-type="float" office:value="0.00000436150432406109">
            <text:p>4.36150432406109E-006</text:p>
          </table:table-cell>
          <table:table-cell table:formula="of:=PRODUCT(1-[.$H$20];[.G40])" office:value-type="float" office:value="0.00000312402374258045">
            <text:p>0.000003124</text:p>
          </table:table-cell>
          <table:table-cell table:formula="of:=MAX([.H40:.K40])" office:value-type="float" office:value="0.00000436150432406109">
            <text:p>4.36150432406109E-006</text:p>
          </table:table-cell>
          <table:table-cell table:number-columns-repeated="4"/>
        </table:table-row>
        <table:table-row table:style-name="ro1">
          <table:table-cell table:number-columns-repeated="5"/>
          <table:table-cell office:value-type="float" office:value="34">
            <text:p>34</text:p>
          </table:table-cell>
          <table:table-cell table:formula="of:=PRODUCT([.G34];[.G35])" office:value-type="float" office:value="0.0000309587938453918">
            <text:p>3.09587938453918E-005</text:p>
          </table:table-cell>
          <table:table-cell table:formula="of:=PRODUCT([.H34];[.H35])" office:value-type="float" office:value="0.000000639258146215078">
            <text:p>6.39258146215078E-007</text:p>
          </table:table-cell>
          <table:table-cell/>
          <table:table-cell table:formula="of:=PRODUCT(1-[.$I$18];[.G41])" office:value-type="float" office:value="0.000000767672195907249">
            <text:p>7.67672195907249E-007</text:p>
          </table:table-cell>
          <table:table-cell table:formula="of:=PRODUCT(1-[.$H$20];[.G41])" office:value-type="float" office:value="0.000000309587938453918">
            <text:p>3.09587938453918E-007</text:p>
          </table:table-cell>
          <table:table-cell table:formula="of:=MAX([.H41:.K41])" office:value-type="float" office:value="0.000000767672195907249">
            <text:p>7.67672195907249E-007</text:p>
          </table:table-cell>
          <table:table-cell table:number-columns-repeated="4"/>
        </table:table-row>
        <table:table-row table:style-name="ro1">
          <table:table-cell table:number-columns-repeated="5"/>
          <table:table-cell office:value-type="float" office:value="123">
            <text:p>123</text:p>
          </table:table-cell>
          <table:table-cell table:formula="of:=PRODUCT([.G32];[.G33];[.G34])" office:value-type="float" office:value="0.00000112345791358137">
            <text:p>1.12345791358137E-006</text:p>
          </table:table-cell>
          <table:table-cell table:formula="of:=PRODUCT([.H32];[.H33];[.H34])" office:value-type="float" office:value="0.00000000278017636423419">
            <text:p>2.78017636423419E-009</text:p>
          </table:table-cell>
          <table:table-cell table:formula="of:=PRODUCT(1-[.$I$16];[.G42];[.$N$9];[.$N$9];[.$N$9])" office:value-type="float" office:value="0.00000000293336849258077">
            <text:p>2.93336849258077E-009</text:p>
          </table:table-cell>
          <table:table-cell table:formula="of:=PRODUCT(1-[.$I$18];[.G42];[.$J$49];[.$J$49])" office:value-type="float" office:value="0.00000000883098184032765">
            <text:p>8.83098184032765E-009</text:p>
          </table:table-cell>
          <table:table-cell table:formula="of:=PRODUCT(1-[.$H$20];[.G42])" office:value-type="float" office:value="0.0000000112345791358137">
            <text:p>1.12345791358137E-008</text:p>
          </table:table-cell>
          <table:table-cell table:formula="of:=MAX([.H42:.K42])" office:value-type="float" office:value="0.0000000112345791358137">
            <text:p>1.12345791358137E-008</text:p>
          </table:table-cell>
          <table:table-cell table:number-columns-repeated="4"/>
        </table:table-row>
        <table:table-row table:style-name="ro1">
          <table:table-cell table:number-columns-repeated="5"/>
          <table:table-cell office:value-type="float" office:value="124">
            <text:p>124</text:p>
          </table:table-cell>
          <table:table-cell table:formula="of:=PRODUCT([.G32];[.G33];[.G35])" office:value-type="float" office:value="0.0000347113749175605">
            <text:p>3.47113749175605E-005</text:p>
          </table:table-cell>
          <table:table-cell table:formula="of:=PRODUCT([.H32];[.H33];[.H35])" office:value-type="float" office:value="0.0000000597834136867881">
            <text:p>5.97834136867881E-008</text:p>
          </table:table-cell>
          <table:table-cell table:formula="of:=PRODUCT(1-[.$I$16];[.G43];[.$N$9];[.$N$9];[.$N$10])" office:value-type="float" office:value="0.0000000630775746257564">
            <text:p>6.30775746257564E-008</text:p>
          </table:table-cell>
          <table:table-cell table:formula="of:=PRODUCT(1-[.$I$18];[.G43];[.$J$49];[.$J$49])" office:value-type="float" office:value="0.000000272850026551154">
            <text:p>2.72850026551154E-007</text:p>
          </table:table-cell>
          <table:table-cell table:formula="of:=PRODUCT(1-[.$H$20];[.G43])" office:value-type="float" office:value="0.000000347113749175605">
            <text:p>3.47113749175605E-007</text:p>
          </table:table-cell>
          <table:table-cell table:formula="of:=MAX([.H43:.K43])" office:value-type="float" office:value="0.000000347113749175605">
            <text:p>3.47113749175605E-007</text:p>
          </table:table-cell>
          <table:table-cell table:number-columns-repeated="4"/>
        </table:table-row>
        <table:table-row table:style-name="ro1">
          <table:table-cell table:number-columns-repeated="5"/>
          <table:table-cell office:value-type="float" office:value="134">
            <text:p>134</text:p>
          </table:table-cell>
          <table:table-cell table:formula="of:=PRODUCT([.G32];[.G34];[.G35])" office:value-type="float" office:value="0.00000343986598282131">
            <text:p>3.43986598282131E-006</text:p>
          </table:table-cell>
          <table:table-cell table:formula="of:=PRODUCT([.H34];[.H35];[.H36])" office:value-type="float" office:value="0.0000000000103077686826842">
            <text:p>1.03077686826842E-011</text:p>
          </table:table-cell>
          <table:table-cell/>
          <table:table-cell table:formula="of:=PRODUCT(1-[.$I$18];[.G44];[.$J$49])" office:value-type="float" office:value="0.0000000480245721368088">
            <text:p>0.000000048</text:p>
          </table:table-cell>
          <table:table-cell table:formula="of:=PRODUCT(1-[.$H$20];[.G44])" office:value-type="float" office:value="0.0000000343986598282131">
            <text:p>3.43986598282131E-008</text:p>
          </table:table-cell>
          <table:table-cell table:formula="of:=MAX([.H44:.K44])" office:value-type="float" office:value="0.0000000480245721368088">
            <text:p>0.000000048</text:p>
          </table:table-cell>
          <table:table-cell table:number-columns-repeated="4"/>
        </table:table-row>
        <table:table-row table:style-name="ro1">
          <table:table-cell table:number-columns-repeated="5"/>
          <table:table-cell office:value-type="float" office:value="234">
            <text:p>234</text:p>
          </table:table-cell>
          <table:table-cell table:formula="of:=PRODUCT([.G33];[.G34];[.G35])" office:value-type="float" office:value="0.000000312715089347392">
            <text:p>3.12715089347392E-007</text:p>
          </table:table-cell>
          <table:table-cell table:formula="of:=PRODUCT([.H33];[.H34];[.H35])" office:value-type="float" office:value="0.000000000773969995877603">
            <text:p>7.73969995877603E-010</text:p>
          </table:table-cell>
          <table:table-cell/>
          <table:table-cell table:formula="of:=PRODUCT(1-[.$I$18];[.G45];[.$J$49])" office:value-type="float" office:value="0.00000000436587019425535">
            <text:p>4.36587019425535E-009</text:p>
          </table:table-cell>
          <table:table-cell table:formula="of:=PRODUCT(1-[.$H$20];[.G45])" office:value-type="float" office:value="0.00000000312715089347392">
            <text:p>3.12715089347392E-009</text:p>
          </table:table-cell>
          <table:table-cell table:formula="of:=MAX([.H45:.K45])" office:value-type="float" office:value="0.00000000436587019425535">
            <text:p>4.36587019425535E-009</text:p>
          </table:table-cell>
          <table:table-cell table:number-columns-repeated="4"/>
        </table:table-row>
        <table:table-row table:style-name="ro1">
          <table:table-cell table:number-columns-repeated="5"/>
          <table:table-cell office:value-type="float" office:value="1234">
            <text:p>1234</text:p>
          </table:table-cell>
          <table:table-cell table:formula="of:=PRODUCT([.G32];[.G33];[.G34];[.G35])" office:value-type="float" office:value="0.0000000347461210385991">
            <text:p>3.47461210385991E-008</text:p>
          </table:table-cell>
          <table:table-cell table:formula="of:=PRODUCT([.H36];[.H37];[.H38])" office:value-type="float" office:value="1.82829277075768E-015">
            <text:p>1.82829277075768E-015</text:p>
          </table:table-cell>
          <table:table-cell table:formula="of:=PRODUCT(1-[.$I$16];[.G46];[.$N$9];[.$N$9];[.$N$9];[.$N$10])" office:value-type="float" office:value="0.0000000000108757430901062">
            <text:p>1.08757430901062E-011</text:p>
          </table:table-cell>
          <table:table-cell table:formula="of:=PRODUCT(1-[.$I$18];[.G46];[.$J$49];[.$J$49])" office:value-type="float" office:value="0.000000000273123149700855">
            <text:p>2.73123149700855E-010</text:p>
          </table:table-cell>
          <table:table-cell table:formula="of:=PRODUCT(1-[.$H$20];[.G46])" office:value-type="float" office:value="0.000000000347461210385991">
            <text:p>3.47461210385991E-010</text:p>
          </table:table-cell>
          <table:table-cell table:formula="of:=MAX([.H46:.K46])" office:value-type="float" office:value="0.000000000347461210385991">
            <text:p>3.47461210385991E-010</text:p>
          </table:table-cell>
          <table:table-cell table:number-columns-repeated="4"/>
        </table:table-row>
        <table:table-row table:style-name="ro1">
          <table:table-cell table:number-columns-repeated="16"/>
        </table:table-row>
        <table:table-row table:style-name="ro1">
          <table:table-cell table:number-columns-repeated="9"/>
          <table:table-cell office:value-type="string">
            <text:p>Syn -&gt; Eus</text:p>
          </table:table-cell>
          <table:table-cell table:number-columns-repeated="6"/>
        </table:table-row>
        <table:table-row table:style-name="ro1">
          <table:table-cell table:number-columns-repeated="9"/>
          <table:table-cell table:formula="of:=1-PRODUCT([.$H$11];[.$I$7])" office:value-type="float" office:value="0.5630282710975">
            <text:p>0.5630282711</text:p>
          </table:table-cell>
          <table:table-cell table:number-columns-repeated="6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30">01/30/2013</text:date>, <text:time>22:40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1-16T20:48:35.13</meta:creation-date>
    <dc:date>2013-01-30T22:40:10.30</dc:date>
    <meta:editing-duration>PT5H7M4S</meta:editing-duration>
    <meta:editing-cycles>17</meta:editing-cycles>
    <meta:generator>OpenOffice.org/3.3$Win32 OpenOffice.org_project/330m20$Build-9567</meta:generator>
    <meta:document-statistic meta:table-count="3" meta:cell-count="287" meta:object-count="0"/>
  </office:meta>
</office:document-meta>
</file>