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5" table:default-cell-style-name="Default"/>
        <table:table-row table:style-name="ro1" table:number-rows-repeated="3">
          <table:table-cell table:number-columns-repeated="15"/>
        </table:table-row>
        <table:table-row table:style-name="ro1">
          <table:table-cell/>
          <table:table-cell office:value-type="string">
            <text:p>writer</text:p>
          </table:table-cell>
          <table:table-cell office:value-type="string">
            <text:p>pseudonym</text:p>
          </table:table-cell>
          <table:table-cell office:value-type="string">
            <text:p>corrupt text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TTHEW</text:p>
          </table:table-cell>
          <table:table-cell office:value-type="float" office:value="0.1">
            <text:p>0.1</text:p>
          </table:table-cell>
          <table:table-cell office:value-type="float" office:value="0.001">
            <text:p>0.00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RK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APIAS</text:p>
          </table:table-cell>
          <table:table-cell office:value-type="string">
            <text:p>EUSEBIUS</text:p>
          </table:table-cell>
          <table:table-cell table:number-columns-repeated="2"/>
          <table:table-cell office:value-type="string">
            <text:p>Gospels</text:p>
          </table:table-cell>
          <table:table-cell office:value-type="string">
            <text:p>Internal</text:p>
          </table:table-cell>
          <table:table-cell office:value-type="string">
            <text:p>Testimony</text:p>
          </table:table-cell>
          <table:table-cell office:value-type="string">
            <text:p>pseudo odds</text:p>
          </table:table-cell>
        </table:table-row>
        <table:table-row table:style-name="ro1">
          <table:table-cell/>
          <table:table-cell office:value-type="string">
            <text:p>LUKE</text:p>
          </table:table-cell>
          <table:table-cell table:number-columns-repeated="2" office:value-type="float" office:value="0.001">
            <text:p>0.00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7];[.$C$22];[.$D$27];[.$C$27];[.$D$22])" office:value-type="float" office:value="0.89168805">
            <text:p>0.89168805</text:p>
          </table:table-cell>
          <table:table-cell table:formula="of:=PRODUCT([.H7];[.$C$24];[.$C$27])" office:value-type="float" office:value="0.8827711695">
            <text:p>0.8827711695</text:p>
          </table:table-cell>
          <table:table-cell office:value-type="string">
            <text:p>combined</text:p>
          </table:table-cell>
          <table:table-cell/>
          <table:table-cell office:value-type="string">
            <text:p>Matthew</text:p>
          </table:table-cell>
          <table:table-cell table:formula="of:=[.$C$5]" office:value-type="float" office:value="0.1">
            <text:p>0.1</text:p>
          </table:table-cell>
          <table:table-cell table:formula="of:=1-PRODUCT([.J8];[.H11])" office:value-type="float" office:value="0.0727170955284441">
            <text:p>0.0727170955</text:p>
          </table:table-cell>
          <table:table-cell table:formula="of:=PRODUCT([.M7];[.N7])" office:value-type="float" office:value="0.00727170955284441">
            <text:p>0.0072717096</text:p>
          </table:table-cell>
        </table:table-row>
        <table:table-row table:style-name="ro1">
          <table:table-cell/>
          <table:table-cell office:value-type="string">
            <text:p>JOHN</text:p>
          </table:table-cell>
          <table:table-cell office:value-type="float" office:value="0.03">
            <text:p>0.03</text:p>
          </table:table-cell>
          <table:table-cell office:value-type="float" office:value="0.001">
            <text:p>0.001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OLYCARP</text:p>
          </table:table-cell>
          <table:table-cell office:value-type="string">
            <text:p>IRENAEUS</text:p>
          </table:table-cell>
          <table:table-cell table:formula="of:=1-PRODUCT(1-[.I7];1-[.I9])" office:value-type="float" office:value="0.985946735216965">
            <text:p>0.9859467352</text:p>
          </table:table-cell>
          <table:table-cell/>
          <table:table-cell office:value-type="string">
            <text:p>Mark</text:p>
          </table:table-cell>
          <table:table-cell table:formula="of:=[.$C$6]" office:value-type="float" office:value="0.01">
            <text:p>0.01</text:p>
          </table:table-cell>
          <table:table-cell table:formula="of:=1-PRODUCT([.J8];[.H11])" office:value-type="float" office:value="0.0727170955284441">
            <text:p>0.0727170955</text:p>
          </table:table-cell>
          <table:table-cell table:formula="of:=PRODUCT([.M8];[.N8])" office:value-type="float" office:value="0.000727170955284441">
            <text:p>0.000727171</text:p>
          </table:table-cell>
        </table:table-row>
        <table:table-row table:style-name="ro1">
          <table:table-cell/>
          <table:table-cell office:value-type="string">
            <text:p>PAPIAS</text:p>
          </table:table-cell>
          <table:table-cell office:value-type="float" office:value="0.05">
            <text:p>0.05</text:p>
          </table:table-cell>
          <table:table-cell office:value-type="float" office:value="0.002">
            <text:p>0.00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9];[.$D$27];[.$C$27])" office:value-type="float" office:value="0.9405">
            <text:p>0.9405</text:p>
          </table:table-cell>
          <table:table-cell table:formula="of:=PRODUCT([.H9];[.$C$23];[.$D$27];[.$C$27];[.$D$23])" office:value-type="float" office:value="0.880121086911">
            <text:p>0.8801210869</text:p>
          </table:table-cell>
          <table:table-cell table:number-columns-repeated="2"/>
          <table:table-cell office:value-type="string">
            <text:p>Luke</text:p>
          </table:table-cell>
          <table:table-cell table:formula="of:=[.$C$7]" office:value-type="float" office:value="0.001">
            <text:p>0.001</text:p>
          </table:table-cell>
          <table:table-cell table:formula="of:=1-PRODUCT([.I9];[.H11])" office:value-type="float" office:value="0.172246117760205">
            <text:p>0.1722461178</text:p>
          </table:table-cell>
          <table:table-cell table:formula="of:=PRODUCT([.M9];[.N9])" office:value-type="float" office:value="0.000172246117760205">
            <text:p>0.0001722461</text:p>
          </table:table-cell>
        </table:table-row>
        <table:table-row table:style-name="ro1">
          <table:table-cell/>
          <table:table-cell office:value-type="string">
            <text:p>IRENAEUS</text:p>
          </table:table-cell>
          <table:table-cell office:value-type="float" office:value="0.001">
            <text:p>0.001</text:p>
          </table:table-cell>
          <table:table-cell office:value-type="float" office:value="0.004">
            <text:p>0.004</text:p>
          </table:table-cell>
          <table:table-cell table:number-columns-repeated="2"/>
          <table:table-cell office:value-type="string">
            <text:p>SYNOPTIC</text:p>
          </table:table-cell>
          <table:table-cell office:value-type="string">
            <text:p>JOHN</text:p>
          </table:table-cell>
          <table:table-cell table:number-columns-repeated="3"/>
          <table:table-cell office:value-type="string">
            <text:p>John</text:p>
          </table:table-cell>
          <table:table-cell table:formula="of:=[.$C$8]" office:value-type="float" office:value="0.03">
            <text:p>0.03</text:p>
          </table:table-cell>
          <table:table-cell table:formula="of:=1-[.I9]" office:value-type="float" office:value="0.119878913089">
            <text:p>0.1198789131</text:p>
          </table:table-cell>
          <table:table-cell table:formula="of:=PRODUCT([.M10];[.N10])" office:value-type="float" office:value="0.00359636739267">
            <text:p>0.0035963674</text:p>
          </table:table-cell>
        </table:table-row>
        <table:table-row table:style-name="ro1">
          <table:table-cell/>
          <table:table-cell office:value-type="string">
            <text:p>EUSEBIUS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11];[.$D$27];[.$C$27])" office:value-type="float" office:value="0.9405">
            <text:p>0.9405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deceptive</text:p>
          </table:table-cell>
          <table:table-cell office:value-type="string">
            <text:p>garbled (oral)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ll sources</text:p>
          </table:table-cell>
          <table:table-cell office:value-type="float" office:value="0.01">
            <text:p>0.01</text:p>
          </table:table-cell>
          <table:table-cell office:value-type="float" office:value="0.05">
            <text:p>0.05</text:p>
          </table:table-cell>
          <table:table-cell table:number-columns-repeated="2"/>
          <table:table-cell office:value-type="string">
            <text:p>w/o garbles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JOHN</text:p>
          </table:table-cell>
          <table:table-cell office:value-type="string">
            <text:p>PAPIAS</text:p>
          </table:table-cell>
          <table:table-cell office:value-type="string">
            <text:p>EUSEBIUS</text:p>
          </table:table-cell>
          <table:table-cell table:number-columns-repeated="2"/>
          <table:table-cell office:value-type="string">
            <text:p>Gospels</text:p>
          </table:table-cell>
          <table:table-cell office:value-type="string">
            <text:p>Internal</text:p>
          </table:table-cell>
          <table:table-cell office:value-type="string">
            <text:p>Testimony</text:p>
          </table:table-cell>
          <table:table-cell office:value-type="string">
            <text:p>pseudo odds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formula="of:=PRODUCT([.G16];[.$C$22];[.$C$27];[.$D$22])" office:value-type="float" office:value="0.938619">
            <text:p>0.938619</text:p>
          </table:table-cell>
          <table:table-cell table:formula="of:=PRODUCT([.H16];[.$C$24];[.$C$27])" office:value-type="float" office:value="0.92923281">
            <text:p>0.92923281</text:p>
          </table:table-cell>
          <table:table-cell office:value-type="string">
            <text:p>combined</text:p>
          </table:table-cell>
          <table:table-cell/>
          <table:table-cell office:value-type="string">
            <text:p>Matthew</text:p>
          </table:table-cell>
          <table:table-cell table:formula="of:=[.$C$5]" office:value-type="float" office:value="0.1">
            <text:p>0.1</text:p>
          </table:table-cell>
          <table:table-cell table:formula="of:=1-PRODUCT([.J17];[.H20])" office:value-type="float" office:value="0.0117372364173043">
            <text:p>0.0117372364</text:p>
          </table:table-cell>
          <table:table-cell table:formula="of:=PRODUCT([.M16];[.N16])" office:value-type="float" office:value="0.00117372364173043">
            <text:p>0.0011737236</text:p>
          </table:table-cell>
        </table:table-row>
        <table:table-row table:style-name="ro1">
          <table:table-cell/>
          <table:table-cell office:value-type="string">
            <text:p>writer</text:p>
          </table:table-cell>
          <table:table-cell office:value-type="string">
            <text:p>genuine</text:p>
          </table:table-cell>
          <table:table-cell office:value-type="string">
            <text:p>incorrupt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OLYCARP</text:p>
          </table:table-cell>
          <table:table-cell office:value-type="string">
            <text:p>IRENAEUS</text:p>
          </table:table-cell>
          <table:table-cell table:formula="of:=1-PRODUCT(1-[.I16];1-[.I18])" office:value-type="float" office:value="0.998245215740097">
            <text:p>0.9982452157</text:p>
          </table:table-cell>
          <table:table-cell/>
          <table:table-cell office:value-type="string">
            <text:p>Mark</text:p>
          </table:table-cell>
          <table:table-cell table:formula="of:=[.$C$6]" office:value-type="float" office:value="0.01">
            <text:p>0.01</text:p>
          </table:table-cell>
          <table:table-cell table:formula="of:=1-PRODUCT([.J17];[.H20])" office:value-type="float" office:value="0.0117372364173043">
            <text:p>0.0117372364</text:p>
          </table:table-cell>
          <table:table-cell table:formula="of:=PRODUCT([.M17];[.N17])" office:value-type="float" office:value="0.000117372364173043">
            <text:p>0.0001173724</text:p>
          </table:table-cell>
        </table:table-row>
        <table:table-row table:style-name="ro1">
          <table:table-cell/>
          <table:table-cell office:value-type="string">
            <text:p>MATTHEW</text:p>
          </table:table-cell>
          <table:table-cell table:formula="of:=1-[.C5]" office:value-type="float" office:value="0.9">
            <text:p>0.9</text:p>
          </table:table-cell>
          <table:table-cell table:formula="of:=1-[.D5]" office:value-type="float" office:value="0.999">
            <text:p>0.999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18];[.$C$27])" office:value-type="float" office:value="0.99">
            <text:p>0.99</text:p>
          </table:table-cell>
          <table:table-cell table:formula="of:=PRODUCT([.H18];[.$C$23];[.$C$27];[.$D$23])" office:value-type="float" office:value="0.9752034204">
            <text:p>0.9752034204</text:p>
          </table:table-cell>
          <table:table-cell table:number-columns-repeated="2"/>
          <table:table-cell office:value-type="string">
            <text:p>Luke</text:p>
          </table:table-cell>
          <table:table-cell table:formula="of:=[.$C$7]" office:value-type="float" office:value="0.001">
            <text:p>0.001</text:p>
          </table:table-cell>
          <table:table-cell table:formula="of:=1-PRODUCT([.I18];[.H20])" office:value-type="float" office:value="0.0345486138040001">
            <text:p>0.0345486138</text:p>
          </table:table-cell>
          <table:table-cell table:formula="of:=PRODUCT([.M18];[.N18])" office:value-type="float" office:value="0.0000345486138040001">
            <text:p>3.45486138040001E-005</text:p>
          </table:table-cell>
        </table:table-row>
        <table:table-row table:style-name="ro1">
          <table:table-cell/>
          <table:table-cell office:value-type="string">
            <text:p>MARK</text:p>
          </table:table-cell>
          <table:table-cell table:formula="of:=1-[.C6]" office:value-type="float" office:value="0.99">
            <text:p>0.99</text:p>
          </table:table-cell>
          <table:table-cell table:formula="of:=1-[.D6]" office:value-type="float" office:value="0.999">
            <text:p>0.999</text:p>
          </table:table-cell>
          <table:table-cell table:number-columns-repeated="2"/>
          <table:table-cell office:value-type="string">
            <text:p>SYNOPTIC</text:p>
          </table:table-cell>
          <table:table-cell office:value-type="string">
            <text:p>JOHN</text:p>
          </table:table-cell>
          <table:table-cell table:number-columns-repeated="3"/>
          <table:table-cell office:value-type="string">
            <text:p>John</text:p>
          </table:table-cell>
          <table:table-cell table:formula="of:=[.$C$8]" office:value-type="float" office:value="0.03">
            <text:p>0.03</text:p>
          </table:table-cell>
          <table:table-cell table:formula="of:=1-[.I18]" office:value-type="float" office:value="0.0247965796">
            <text:p>0.0247965796</text:p>
          </table:table-cell>
          <table:table-cell table:formula="of:=PRODUCT([.M19];[.N19])" office:value-type="float" office:value="0.000743897388000001">
            <text:p>0.0007438974</text:p>
          </table:table-cell>
        </table:table-row>
        <table:table-row table:style-name="ro1">
          <table:table-cell/>
          <table:table-cell office:value-type="string">
            <text:p>LUKE</text:p>
          </table:table-cell>
          <table:table-cell table:formula="of:=1-[.C7]" office:value-type="float" office:value="0.999">
            <text:p>0.999</text:p>
          </table:table-cell>
          <table:table-cell table:formula="of:=1-[.D7]" office:value-type="float" office:value="0.999">
            <text:p>0.999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20];[.$C$27])" office:value-type="float" office:value="0.99">
            <text:p>0.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JOHN</text:p>
          </table:table-cell>
          <table:table-cell table:formula="of:=1-[.C8]" office:value-type="float" office:value="0.97">
            <text:p>0.97</text:p>
          </table:table-cell>
          <table:table-cell table:formula="of:=1-[.D8]" office:value-type="float" office:value="0.999">
            <text:p>0.99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APIAS</text:p>
          </table:table-cell>
          <table:table-cell table:formula="of:=1-[.C9]" office:value-type="float" office:value="0.95">
            <text:p>0.95</text:p>
          </table:table-cell>
          <table:table-cell table:formula="of:=1-[.D9]" office:value-type="float" office:value="0.998">
            <text:p>0.99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RENAEUS</text:p>
          </table:table-cell>
          <table:table-cell table:formula="of:=1-[.C10]" office:value-type="float" office:value="0.999">
            <text:p>0.999</text:p>
          </table:table-cell>
          <table:table-cell table:formula="of:=1-[.D10]" office:value-type="float" office:value="0.996">
            <text:p>0.996</text:p>
          </table:table-cell>
          <table:table-cell table:number-columns-repeated="2"/>
          <table:table-cell office:value-type="string">
            <text:p>garbles onl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USEBIUS</text:p>
          </table:table-cell>
          <table:table-cell table:formula="of:=1-[.C11]" office:value-type="float" office:value="1">
            <text:p>1</text:p>
          </table:table-cell>
          <table:table-cell table:formula="of:=1-[.D11]" office:value-type="float" office:value="0.999">
            <text:p>0.999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APIAS</text:p>
          </table:table-cell>
          <table:table-cell office:value-type="string">
            <text:p>EUSEBIUS</text:p>
          </table:table-cell>
          <table:table-cell table:number-columns-repeated="2"/>
          <table:table-cell office:value-type="string">
            <text:p>Gospels</text:p>
          </table:table-cell>
          <table:table-cell office:value-type="string">
            <text:p>Internal</text:p>
          </table:table-cell>
          <table:table-cell office:value-type="string">
            <text:p>Testimony</text:p>
          </table:table-cell>
          <table:table-cell office:value-type="string">
            <text:p>pseudo odds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formula="of:=PRODUCT([.G25];[.$D$27])" office:value-type="float" office:value="0.95">
            <text:p>0.95</text:p>
          </table:table-cell>
          <table:table-cell table:formula="of:=PRODUCT([.H25])" office:value-type="float" office:value="0.95">
            <text:p>0.95</text:p>
          </table:table-cell>
          <table:table-cell office:value-type="string">
            <text:p>combined</text:p>
          </table:table-cell>
          <table:table-cell/>
          <table:table-cell office:value-type="string">
            <text:p>Matthew</text:p>
          </table:table-cell>
          <table:table-cell table:formula="of:=[.$C$5]" office:value-type="float" office:value="0.1">
            <text:p>0.1</text:p>
          </table:table-cell>
          <table:table-cell table:formula="of:=1-PRODUCT([.J26];[.H29])" office:value-type="float" office:value="0.05463125">
            <text:p>0.05463125</text:p>
          </table:table-cell>
          <table:table-cell table:formula="of:=PRODUCT([.M25];[.N25])" office:value-type="float" office:value="0.005463125">
            <text:p>0.005463125</text:p>
          </table:table-cell>
        </table:table-row>
        <table:table-row table:style-name="ro1">
          <table:table-cell table:number-columns-repeated="2"/>
          <table:table-cell office:value-type="string">
            <text:p>honest</text:p>
          </table:table-cell>
          <table:table-cell office:value-type="string">
            <text:p>ungarbled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OLYCARP</text:p>
          </table:table-cell>
          <table:table-cell office:value-type="string">
            <text:p>IRENAEUS</text:p>
          </table:table-cell>
          <table:table-cell table:formula="of:=1-PRODUCT(1-[.I25];1-[.I27])" office:value-type="float" office:value="0.995125">
            <text:p>0.995125</text:p>
          </table:table-cell>
          <table:table-cell/>
          <table:table-cell office:value-type="string">
            <text:p>Mark</text:p>
          </table:table-cell>
          <table:table-cell table:formula="of:=[.$C$6]" office:value-type="float" office:value="0.01">
            <text:p>0.01</text:p>
          </table:table-cell>
          <table:table-cell table:formula="of:=1-PRODUCT([.J26];[.H29])" office:value-type="float" office:value="0.05463125">
            <text:p>0.05463125</text:p>
          </table:table-cell>
          <table:table-cell table:formula="of:=PRODUCT([.M26];[.N26])" office:value-type="float" office:value="0.0005463125">
            <text:p>0.0005463125</text:p>
          </table:table-cell>
        </table:table-row>
        <table:table-row table:style-name="ro1">
          <table:table-cell/>
          <table:table-cell office:value-type="string">
            <text:p>all sources</text:p>
          </table:table-cell>
          <table:table-cell table:formula="of:=1-[.C14]" office:value-type="float" office:value="0.99">
            <text:p>0.99</text:p>
          </table:table-cell>
          <table:table-cell table:formula="of:=1-[.D14]" office:value-type="float" office:value="0.95">
            <text:p>0.95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27];[.$D$27])" office:value-type="float" office:value="0.95">
            <text:p>0.95</text:p>
          </table:table-cell>
          <table:table-cell table:formula="of:=PRODUCT([.H27];[.$D$27])" office:value-type="float" office:value="0.9025">
            <text:p>0.9025</text:p>
          </table:table-cell>
          <table:table-cell table:number-columns-repeated="2"/>
          <table:table-cell office:value-type="string">
            <text:p>Luke</text:p>
          </table:table-cell>
          <table:table-cell table:formula="of:=[.$C$7]" office:value-type="float" office:value="0.001">
            <text:p>0.001</text:p>
          </table:table-cell>
          <table:table-cell table:formula="of:=1-PRODUCT([.I27];[.H29])" office:value-type="float" office:value="0.142625">
            <text:p>0.142625</text:p>
          </table:table-cell>
          <table:table-cell table:formula="of:=PRODUCT([.M27];[.N27])" office:value-type="float" office:value="0.000142625">
            <text:p>0.000142625</text:p>
          </table:table-cell>
        </table:table-row>
        <table:table-row table:style-name="ro1">
          <table:table-cell table:number-columns-repeated="6"/>
          <table:table-cell office:value-type="string">
            <text:p>SYNOPTIC</text:p>
          </table:table-cell>
          <table:table-cell office:value-type="string">
            <text:p>JOHN</text:p>
          </table:table-cell>
          <table:table-cell table:number-columns-repeated="3"/>
          <table:table-cell office:value-type="string">
            <text:p>John</text:p>
          </table:table-cell>
          <table:table-cell table:formula="of:=[.$C$8]" office:value-type="float" office:value="0.03">
            <text:p>0.03</text:p>
          </table:table-cell>
          <table:table-cell table:formula="of:=1-[.I27]" office:value-type="float" office:value="0.0975">
            <text:p>0.0975</text:p>
          </table:table-cell>
          <table:table-cell table:formula="of:=PRODUCT([.M28];[.N28])" office:value-type="float" office:value="0.002925">
            <text:p>0.002925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formula="of:=PRODUCT([.G29];[.$D$27])" office:value-type="float" office:value="0.95">
            <text:p>0.95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cenarios</text:p>
          </table:table-cell>
          <table:table-cell office:value-type="string">
            <text:p>no testimony</text:p>
          </table:table-cell>
          <table:table-cell office:value-type="string">
            <text:p>independent</text:p>
          </table:table-cell>
          <table:table-cell office:value-type="string">
            <text:p>No Papias</text:p>
          </table:table-cell>
          <table:table-cell office:value-type="string">
            <text:p>No Irenaeus</text:p>
          </table:table-cell>
          <table:table-cell office:value-type="string">
            <text:p>No John</text:p>
          </table:table-cell>
          <table:table-cell office:value-type="string">
            <text:p>Worst Case</text:p>
          </table:table-cell>
          <table:table-cell/>
          <table:table-cell office:value-type="string">
            <text:p># of pseudo</text:p>
          </table:table-cell>
          <table:table-cell office:value-type="string">
            <text:p>odds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formula="of:=[.C5]" office:value-type="float" office:value="0.1">
            <text:p>0.1</text:p>
          </table:table-cell>
          <table:table-cell table:formula="of:=[.O7]" office:value-type="float" office:value="0.00727170955284441">
            <text:p>0.0072717096</text:p>
          </table:table-cell>
          <table:table-cell table:number-columns-repeated="3"/>
          <table:table-cell table:formula="of:=MAX([.H32:.K32])" office:value-type="float" office:value="0.00727170955284441">
            <text:p>0.007271709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table:formula="of:=[.C6]" office:value-type="float" office:value="0.01">
            <text:p>0.01</text:p>
          </table:table-cell>
          <table:table-cell table:formula="of:=[.O8]" office:value-type="float" office:value="0.000727170955284441">
            <text:p>0.000727171</text:p>
          </table:table-cell>
          <table:table-cell table:number-columns-repeated="3"/>
          <table:table-cell table:formula="of:=MAX([.H33:.K33])" office:value-type="float" office:value="0.000727170955284441">
            <text:p>0.000727171</text:p>
          </table:table-cell>
          <table:table-cell/>
          <table:table-cell office:value-type="float" office:value="1">
            <text:p>1</text:p>
          </table:table-cell>
          <table:table-cell table:formula="of:=SUM([.L32:.L35])" office:value-type="float" office:value="0.0117674940185591">
            <text:p>0.011767494</text:p>
          </table:table-cell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formula="of:=[.C7]" office:value-type="float" office:value="0.001">
            <text:p>0.001</text:p>
          </table:table-cell>
          <table:table-cell table:formula="of:=[.O9]" office:value-type="float" office:value="0.000172246117760205">
            <text:p>0.0001722461</text:p>
          </table:table-cell>
          <table:table-cell table:number-columns-repeated="3"/>
          <table:table-cell table:formula="of:=MAX([.H34:.K34])" office:value-type="float" office:value="0.000172246117760205">
            <text:p>0.0001722461</text:p>
          </table:table-cell>
          <table:table-cell/>
          <table:table-cell office:value-type="float" office:value="2">
            <text:p>2</text:p>
          </table:table-cell>
          <table:table-cell table:formula="of:=SUM([.L36:.L41])" office:value-type="float" office:value="0.0000452964211279573">
            <text:p>4.52964211279573E-005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table:formula="of:=[.C8]" office:value-type="float" office:value="0.03">
            <text:p>0.03</text:p>
          </table:table-cell>
          <table:table-cell table:formula="of:=[.O10]" office:value-type="float" office:value="0.00359636739267">
            <text:p>0.0035963674</text:p>
          </table:table-cell>
          <table:table-cell table:number-columns-repeated="3"/>
          <table:table-cell table:formula="of:=MAX([.H35:.K35])" office:value-type="float" office:value="0.00359636739267">
            <text:p>0.0035963674</text:p>
          </table:table-cell>
          <table:table-cell/>
          <table:table-cell office:value-type="float" office:value="3">
            <text:p>3</text:p>
          </table:table-cell>
          <table:table-cell table:formula="of:=SUM([.L42:.L45])" office:value-type="float" office:value="0.000000343">
            <text:p>0.000000343</text:p>
          </table:table-cell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table:formula="of:=PRODUCT([.G32];[.G33])" office:value-type="float" office:value="0.001">
            <text:p>0.001</text:p>
          </table:table-cell>
          <table:table-cell table:formula="of:=PRODUCT([.H32];[.H33])" office:value-type="float" office:value="0.00000528777598209286">
            <text:p>5.28777598209286E-006</text:p>
          </table:table-cell>
          <table:table-cell table:formula="of:=PRODUCT(1-[.$I$16];[.G36];[.$N$9];[.$N$9])" office:value-type="float" office:value="0.00000209957230503914">
            <text:p>2.09957230503914E-006</text:p>
          </table:table-cell>
          <table:table-cell table:formula="of:=PRODUCT(1-[.$I$18];[.G36];[.$J$49];[.$J$49])" office:value-type="float" office:value="0.000000714546266520183">
            <text:p>7.14546266520183E-007</text:p>
          </table:table-cell>
          <table:table-cell table:formula="of:=PRODUCT(1-[.$H$20];[.G36])" office:value-type="float" office:value="0.00001">
            <text:p>0.00001</text:p>
          </table:table-cell>
          <table:table-cell table:formula="of:=MAX([.H36:.K36])" office:value-type="float" office:value="0.00001">
            <text:p>0.00001</text:p>
          </table:table-cell>
          <table:table-cell/>
          <table:table-cell office:value-type="float" office:value="4">
            <text:p>4</text:p>
          </table:table-cell>
          <table:table-cell table:formula="of:=[.L46]" office:value-type="float" office:value="0.0000000003">
            <text:p>3E-010</text:p>
          </table:table-cell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table:formula="of:=PRODUCT([.G32];[.G34])" office:value-type="float" office:value="0.0001">
            <text:p>0.0001</text:p>
          </table:table-cell>
          <table:table-cell table:formula="of:=PRODUCT([.H32];[.H34])" office:value-type="float" office:value="0.00000125252373995724">
            <text:p>1.25252373995724E-006</text:p>
          </table:table-cell>
          <table:table-cell/>
          <table:table-cell table:formula="of:=PRODUCT(1-[.$I$18];[.G37];[.$J$49])" office:value-type="float" office:value="0.000000420931150850713">
            <text:p>4.20931150850713E-007</text:p>
          </table:table-cell>
          <table:table-cell table:formula="of:=PRODUCT(1-[.$H$20];[.G37])" office:value-type="float" office:value="0.000001">
            <text:p>0.000001</text:p>
          </table:table-cell>
          <table:table-cell table:formula="of:=MAX([.H37:.K37])" office:value-type="float" office:value="0.00000125252373995724">
            <text:p>1.25252373995724E-00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table:formula="of:=PRODUCT([.G32];[.G35])" office:value-type="float" office:value="0.003">
            <text:p>0.003</text:p>
          </table:table-cell>
          <table:table-cell table:formula="of:=PRODUCT([.H32];[.H35])" office:value-type="float" office:value="0.0000261517391248166">
            <text:p>2.61517391248166E-005</text:p>
          </table:table-cell>
          <table:table-cell/>
          <table:table-cell table:formula="of:=PRODUCT(1-[.$I$18];[.G38];[.$J$49])" office:value-type="float" office:value="0.0000126279345255214">
            <text:p>1.26279345255214E-005</text:p>
          </table:table-cell>
          <table:table-cell table:formula="of:=PRODUCT(1-[.$H$20];[.G38])" office:value-type="float" office:value="0.00003">
            <text:p>0.00003</text:p>
          </table:table-cell>
          <table:table-cell table:formula="of:=MAX([.H38:.K38])" office:value-type="float" office:value="0.00003">
            <text:p>0.000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">
            <text:p>23</text:p>
          </table:table-cell>
          <table:table-cell table:formula="of:=PRODUCT([.G35];[.G36])" office:value-type="float" office:value="0.00003">
            <text:p>0.00003</text:p>
          </table:table-cell>
          <table:table-cell table:formula="of:=PRODUCT([.H33];[.H34])" office:value-type="float" office:value="0.000000125252373995724">
            <text:p>1.25252373995724E-007</text:p>
          </table:table-cell>
          <table:table-cell/>
          <table:table-cell table:formula="of:=PRODUCT(1-[.$I$18];[.G39];[.$J$49])" office:value-type="float" office:value="0.000000126279345255214">
            <text:p>1.26279345255214E-007</text:p>
          </table:table-cell>
          <table:table-cell table:formula="of:=PRODUCT(1-[.$H$20];[.G39])" office:value-type="float" office:value="0.0000003">
            <text:p>0.0000003</text:p>
          </table:table-cell>
          <table:table-cell table:formula="of:=MAX([.H39:.K39])" office:value-type="float" office:value="0.0000003">
            <text:p>0.00000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table:formula="of:=PRODUCT([.G33];[.G35])" office:value-type="float" office:value="0.0003">
            <text:p>0.0003</text:p>
          </table:table-cell>
          <table:table-cell table:formula="of:=PRODUCT([.H36];[.H37])" office:value-type="float" office:value="0.00000000000662306494914703">
            <text:p>6.62306494914703E-012</text:p>
          </table:table-cell>
          <table:table-cell/>
          <table:table-cell table:formula="of:=PRODUCT(1-[.$I$18];[.G40];[.$J$49])" office:value-type="float" office:value="0.00000126279345255214">
            <text:p>1.26279345255214E-006</text:p>
          </table:table-cell>
          <table:table-cell table:formula="of:=PRODUCT(1-[.$H$20];[.G40])" office:value-type="float" office:value="0.000003">
            <text:p>0.000003</text:p>
          </table:table-cell>
          <table:table-cell table:formula="of:=MAX([.H40:.K40])" office:value-type="float" office:value="0.000003">
            <text:p>0.0000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4">
            <text:p>34</text:p>
          </table:table-cell>
          <table:table-cell table:formula="of:=PRODUCT([.G34];[.G35])" office:value-type="float" office:value="0.00003">
            <text:p>0.00003</text:p>
          </table:table-cell>
          <table:table-cell table:formula="of:=PRODUCT([.H34];[.H35])" office:value-type="float" office:value="0.000000619460321426798">
            <text:p>6.19460321426798E-007</text:p>
          </table:table-cell>
          <table:table-cell/>
          <table:table-cell table:formula="of:=PRODUCT(1-[.$I$18];[.G41])" office:value-type="float" office:value="0.000000743897388000001">
            <text:p>7.43897388000001E-007</text:p>
          </table:table-cell>
          <table:table-cell table:formula="of:=PRODUCT(1-[.$H$20];[.G41])" office:value-type="float" office:value="0.0000003">
            <text:p>0.0000003</text:p>
          </table:table-cell>
          <table:table-cell table:formula="of:=MAX([.H41:.K41])" office:value-type="float" office:value="0.000000743897388000001">
            <text:p>7.43897388000001E-00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3">
            <text:p>123</text:p>
          </table:table-cell>
          <table:table-cell table:formula="of:=PRODUCT([.G32];[.G33];[.G34])" office:value-type="float" office:value="0.000001">
            <text:p>0.000001</text:p>
          </table:table-cell>
          <table:table-cell table:formula="of:=PRODUCT([.H32];[.H33];[.H34])" office:value-type="float" office:value="0.000000000910798884501149">
            <text:p>9.10798884501149E-010</text:p>
          </table:table-cell>
          <table:table-cell table:formula="of:=PRODUCT(1-[.$I$16];[.G42];[.$N$9];[.$N$9];[.$N$9])" office:value-type="float" office:value="0.000000000361643178499836">
            <text:p>3.61643178499836E-010</text:p>
          </table:table-cell>
          <table:table-cell table:formula="of:=PRODUCT(1-[.$I$18];[.G42];[.$J$49];[.$J$49])" office:value-type="float" office:value="0.000000000714546266520184">
            <text:p>7.14546266520184E-010</text:p>
          </table:table-cell>
          <table:table-cell table:formula="of:=PRODUCT(1-[.$H$20];[.G42])" office:value-type="float" office:value="0.00000001">
            <text:p>0.00000001</text:p>
          </table:table-cell>
          <table:table-cell table:formula="of:=MAX([.H42:.K42])" office:value-type="float" office:value="0.00000001">
            <text:p>0.0000000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4">
            <text:p>124</text:p>
          </table:table-cell>
          <table:table-cell table:formula="of:=PRODUCT([.G32];[.G33];[.G35])" office:value-type="float" office:value="0.00003">
            <text:p>0.00003</text:p>
          </table:table-cell>
          <table:table-cell table:formula="of:=PRODUCT([.H32];[.H33];[.H35])" office:value-type="float" office:value="0.0000000190167851217424">
            <text:p>0.000000019</text:p>
          </table:table-cell>
          <table:table-cell table:formula="of:=PRODUCT(1-[.$I$16];[.G43];[.$N$9];[.$N$9];[.$N$10])" office:value-type="float" office:value="0.00000000755083337639576">
            <text:p>7.55083337639576E-009</text:p>
          </table:table-cell>
          <table:table-cell table:formula="of:=PRODUCT(1-[.$I$18];[.G43];[.$J$49];[.$J$49])" office:value-type="float" office:value="0.0000000214363879956055">
            <text:p>2.14363879956055E-008</text:p>
          </table:table-cell>
          <table:table-cell table:formula="of:=PRODUCT(1-[.$H$20];[.G43])" office:value-type="float" office:value="0.0000003">
            <text:p>0.0000003</text:p>
          </table:table-cell>
          <table:table-cell table:formula="of:=MAX([.H43:.K43])" office:value-type="float" office:value="0.0000003">
            <text:p>0.00000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4">
            <text:p>134</text:p>
          </table:table-cell>
          <table:table-cell table:formula="of:=PRODUCT([.G32];[.G34];[.G35])" office:value-type="float" office:value="0.000003">
            <text:p>0.000003</text:p>
          </table:table-cell>
          <table:table-cell table:formula="of:=PRODUCT([.H34];[.H35];[.H36])" office:value-type="float" office:value="0.00000000000327556740950014">
            <text:p>3.27556740950014E-012</text:p>
          </table:table-cell>
          <table:table-cell/>
          <table:table-cell table:formula="of:=PRODUCT(1-[.$I$18];[.G44];[.$J$49])" office:value-type="float" office:value="0.0000000126279345255214">
            <text:p>1.26279345255214E-008</text:p>
          </table:table-cell>
          <table:table-cell table:formula="of:=PRODUCT(1-[.$H$20];[.G44])" office:value-type="float" office:value="0.00000003">
            <text:p>0.00000003</text:p>
          </table:table-cell>
          <table:table-cell table:formula="of:=MAX([.H44:.K44])" office:value-type="float" office:value="0.00000003">
            <text:p>0.000000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4">
            <text:p>234</text:p>
          </table:table-cell>
          <table:table-cell table:formula="of:=PRODUCT([.G33];[.G34];[.G35])" office:value-type="float" office:value="0.0000003">
            <text:p>0.0000003</text:p>
          </table:table-cell>
          <table:table-cell table:formula="of:=PRODUCT([.H33];[.H34];[.H35])" office:value-type="float" office:value="0.000000000450453553692731">
            <text:p>4.50453553692731E-010</text:p>
          </table:table-cell>
          <table:table-cell/>
          <table:table-cell table:formula="of:=PRODUCT(1-[.$I$18];[.G45];[.$J$49])" office:value-type="float" office:value="0.00000000126279345255214">
            <text:p>1.26279345255214E-009</text:p>
          </table:table-cell>
          <table:table-cell table:formula="of:=PRODUCT(1-[.$H$20];[.G45])" office:value-type="float" office:value="0.000000003">
            <text:p>0.000000003</text:p>
          </table:table-cell>
          <table:table-cell table:formula="of:=MAX([.H45:.K45])" office:value-type="float" office:value="0.000000003">
            <text:p>0.0000000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34">
            <text:p>1234</text:p>
          </table:table-cell>
          <table:table-cell table:formula="of:=PRODUCT([.G32];[.G33];[.G34];[.G35])" office:value-type="float" office:value="0.00000003">
            <text:p>0.00000003</text:p>
          </table:table-cell>
          <table:table-cell table:formula="of:=PRODUCT([.H36];[.H37];[.H38])" office:value-type="float" office:value="1.7320466675681E-016">
            <text:p>1.7320466675681E-016</text:p>
          </table:table-cell>
          <table:table-cell table:formula="of:=PRODUCT(1-[.$I$16];[.G46];[.$N$9];[.$N$9];[.$N$9];[.$N$10])" office:value-type="float" office:value="0.00000000000130060173493835">
            <text:p>1.30060173493835E-012</text:p>
          </table:table-cell>
          <table:table-cell table:formula="of:=PRODUCT(1-[.$I$18];[.G46];[.$J$49];[.$J$49])" office:value-type="float" office:value="0.0000000000214363879956055">
            <text:p>2.14363879956055E-011</text:p>
          </table:table-cell>
          <table:table-cell table:formula="of:=PRODUCT(1-[.$H$20];[.G46])" office:value-type="float" office:value="0.0000000003">
            <text:p>3E-010</text:p>
          </table:table-cell>
          <table:table-cell table:formula="of:=MAX([.H46:.K46])" office:value-type="float" office:value="0.0000000003">
            <text:p>3E-010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Syn -&gt; Eus</text:p>
          </table:table-cell>
          <table:table-cell table:number-columns-repeated="5"/>
        </table:table-row>
        <table:table-row table:style-name="ro1">
          <table:table-cell table:number-columns-repeated="9"/>
          <table:table-cell table:formula="of:=1-PRODUCT([.$H$11];[.$I$7])" office:value-type="float" office:value="0.16975371508525">
            <text:p>0.1697537151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1/17/2013</text:date>, <text:time>00:3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20:48:35.13</meta:creation-date>
    <dc:date>2013-01-17T00:33:29.45</dc:date>
    <meta:editing-duration>PT3H44M52S</meta:editing-duration>
    <meta:editing-cycles>12</meta:editing-cycles>
    <meta:generator>OpenOffice.org/3.3$Win32 OpenOffice.org_project/330m20$Build-9567</meta:generator>
    <meta:document-statistic meta:table-count="3" meta:cell-count="281" meta:object-count="0"/>
  </office:meta>
</office:document-meta>
</file>